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8104in" fo:margin-left="-0.0153in" table:align="left" style:writing-mode="lr-tb"/>
    </style:style>
    <style:style style:name="Table1.A" style:family="table-column">
      <style:table-column-properties style:column-width="2.1944in"/>
    </style:style>
    <style:style style:name="Table1.B" style:family="table-column">
      <style:table-column-properties style:column-width="5.616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padding-left="0.0118in" fo:padding-right="0.0118in" fo:padding-top="0.0118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="0in" fo:border="0.5pt solid #000000" style:writing-mode="lr-tb"/>
    </style:style>
    <style:style style:name="Table1.A2" style:family="table-cell">
      <style:table-cell-properties style:vertical-align="middle" fo:padding-left="0.0118in" fo:padding-right="0.0118in" fo:padding-top="0.0118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 pre jednotlivé práce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meno a priezvisko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kontaktná adresa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e-mail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dátum narodenia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číslo účtu (na prípadné zaslanie ceny)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1"> kategória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názov práce 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1">dátum, čas expozície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miesto 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parametre použitých prístrojov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materiál 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1">špeciálne postupy a úpravy </text:span></text:p>
          </table:table-cell>
          <table:table-cell table:style-name="Table1.B2" office:value-type="string">
            <text:p text:style-name="P2"> </text:p>
          </table:table-cell>
        </table:table-row>
        <table:table-row table:style-name="Table1.1"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2"> </text:p>
          </table:table-cell>
        </table:table-row>
        <table:table-row table:style-name="Table1.1"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2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4016in" fo:margin-left="0.248in" fo:margin-right="0.5in" style:writing-mode="lr-tb" style:layout-grid-color="#c0c0c0" style:layout-grid-lines="61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 pre jednotlivé práce</dc:title>
    <meta:initial-creator>ABC</meta:initial-creator>
    <meta:creation-date>2015-04-21T10:18:00</meta:creation-date>
    <dc:creator>OWNER</dc:creator>
    <dc:date>2015-04-21T10:19:00</dc:date>
    <meta:editing-cycles>4</meta:editing-cycles>
    <meta:editing-duration>PT3M</meta:editing-duration>
    <meta:document-statistic meta:table-count="1" meta:image-count="0" meta:object-count="0" meta:page-count="1" meta:paragraph-count="18" meta:word-count="33" meta:character-count="241" meta:non-whitespace-character-count="211"/>
    <meta:generator>LibreOffice/4.3.6.2$Linux_X86_64 LibreOffice_project/430m0$Build-2</meta:generator>
  </office:meta>
</office:document-meta>
</file>